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text-align="center" fo:margin-bottom="0in"/>
    </style:style>
    <style:style style:name="P5" style:parent-style-name="Textbody" style:family="paragraph">
      <style:paragraph-properties fo:margin-bottom="0in"/>
    </style:style>
    <style:style style:name="T6" style:parent-style-name="Domyślnaczcionkaakapitu" style:family="text">
      <style:text-properties fo:font-weight="bold" style:font-weight-asian="bold"/>
    </style:style>
    <style:style style:name="P7" style:parent-style-name="Textbody" style:family="paragraph">
      <style:paragraph-properties fo:margin-bottom="0in"/>
    </style:style>
    <style:style style:name="T8" style:parent-style-name="Domyślnaczcionkaakapitu" style:family="text">
      <style:text-properties fo:font-weight="bold" style:font-weight-asian="bold"/>
    </style:style>
    <style:style style:name="P9" style:parent-style-name="Textbody" style:family="paragraph">
      <style:paragraph-properties fo:margin-bottom="0in"/>
      <style:text-properties fo:font-weight="bold" style:font-weight-asian="bold"/>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T12" style:parent-style-name="Domyślnaczcionkaakapitu" style:family="text">
      <style:text-properties fo:font-weight="bold" style:font-weight-asian="bold"/>
    </style:style>
    <style:style style:name="P13" style:parent-style-name="Textbody" style:family="paragraph">
      <style:paragraph-properties fo:margin-bottom="0in"/>
      <style:text-properties fo:font-weight="bold" style:font-weight-asian="bold"/>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text-properties style:text-underline-type="single" style:text-underline-style="solid" style:text-underline-width="auto" style:text-underline-mode="continuous"/>
    </style:style>
    <style:style style:name="P17" style:parent-style-name="Textbody" style:family="paragraph">
      <style:paragraph-properties fo:margin-bottom="0in"/>
      <style:text-properties fo:font-weight="bold" style:font-weight-asian="bold"/>
    </style:style>
    <style:style style:name="P18" style:parent-style-name="Textbody" style:family="paragraph">
      <style:paragraph-properties fo:margin-bottom="0in"/>
    </style:style>
    <style:style style:name="P19" style:parent-style-name="Textbody" style:family="paragraph">
      <style:paragraph-properties fo:margin-bottom="0in"/>
      <style:text-properties fo:font-weight="bold" style:font-weight-asian="bold"/>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Textbody" style:family="paragraph">
      <style:paragraph-properties fo:margin-bottom="0in"/>
    </style:style>
    <style:style style:name="T36" style:parent-style-name="Domyślnaczcionkaakapitu" style:family="text">
      <style:text-properties fo:font-weight="bold" style:font-weight-asian="bold"/>
    </style:style>
    <style:style style:name="P37" style:parent-style-name="Textbody" style:family="paragraph">
      <style:paragraph-properties fo:margin-bottom="0in"/>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fo:font-style="italic" style:font-style-asian="italic"/>
    </style:style>
    <style:style style:name="T40" style:parent-style-name="Domyślnaczcionkaakapitu" style:family="text">
      <style:text-properties fo:font-weight="bold" style:font-weight-asian="bold"/>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T47" style:parent-style-name="Domyślnaczcionkaakapitu" style:family="text">
      <style:text-properties fo:font-weight="bold" style:font-weight-asian="bold"/>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T50" style:parent-style-name="Domyślnaczcionkaakapitu" style:family="text">
      <style:text-properties fo:font-weight="bold" style:font-weight-asian="bold"/>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P55" style:parent-style-name="Textbody" style:family="paragraph">
      <style:paragraph-properties fo:margin-bottom="0in"/>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P61" style:parent-style-name="Textbody" style:family="paragraph">
      <style:paragraph-properties fo:margin-bottom="0in"/>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P64" style:parent-style-name="Textbody" style:family="paragraph">
      <style:paragraph-properties fo:margin-bottom="0in"/>
    </style:style>
    <style:style style:name="P65" style:parent-style-name="Textbody" style:family="paragraph">
      <style:paragraph-properties fo:margin-bottom="0in"/>
      <style:text-properties style:text-underline-type="single" style:text-underline-style="solid" style:text-underline-width="auto" style:text-underline-mode="continuous"/>
    </style:style>
    <style:style style:name="P66" style:parent-style-name="Textbody" style:family="paragraph">
      <style:paragraph-properties fo:margin-bottom="0in"/>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P71" style:parent-style-name="Textbody" style:family="paragraph">
      <style:paragraph-properties fo:text-align="justify" fo:margin-bottom="0in"/>
    </style:style>
    <style:style style:name="P72" style:parent-style-name="Textbody" style:family="paragraph">
      <style:paragraph-properties fo:margin-bottom="0in"/>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P76" style:parent-style-name="Textbody" style:family="paragraph">
      <style:paragraph-properties fo:margin-bottom="0in"/>
    </style:style>
    <style:style style:name="P77" style:parent-style-name="Textbody" style:family="paragraph">
      <style:paragraph-properties fo:margin-bottom="0in"/>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style="italic" style:font-style-asian="italic"/>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style="italic" style:font-style-asian="italic"/>
    </style:style>
    <style:style style:name="P86" style:parent-style-name="Textbody" style:family="paragraph">
      <style:paragraph-properties fo:margin-bottom="0in"/>
    </style:style>
    <style:style style:name="T87" style:parent-style-name="Domyślnaczcionkaakapitu" style:family="text">
      <style:text-properties fo:font-style="italic" style:font-style-asian="italic"/>
    </style:style>
    <style:style style:name="T88" style:parent-style-name="Domyślnaczcionkaakapitu" style:family="text">
      <style:text-properties fo:font-style="italic" style:font-style-asian="italic"/>
    </style:style>
    <style:style style:name="P89" style:parent-style-name="Textbody" style:family="paragraph">
      <style:paragraph-properties fo:margin-bottom="0in"/>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P93" style:parent-style-name="Textbody" style:family="paragraph">
      <style:paragraph-properties fo:margin-bottom="0in"/>
    </style:style>
    <style:style style:name="P94" style:parent-style-name="Textbody" style:family="paragraph">
      <style:paragraph-properties fo:margin-bottom="0in"/>
    </style:style>
    <style:style style:name="T95" style:parent-style-name="Domyślnaczcionkaakapitu" style:family="text">
      <style:text-properties fo:font-weight="bold" style:font-weight-asian="bold"/>
    </style:style>
    <style:style style:name="P96" style:parent-style-name="Textbody" style:family="paragraph">
      <style:paragraph-properties fo:margin-bottom="0in"/>
      <style:text-properties style:text-underline-type="single" style:text-underline-style="solid" style:text-underline-width="auto" style:text-underline-mode="continuous"/>
    </style:style>
    <style:style style:name="P97" style:parent-style-name="Textbody" style:family="paragraph">
      <style:paragraph-properties fo:margin-bottom="0in"/>
      <style:text-properties fo:font-weight="bold" style:font-weight-asian="bold"/>
    </style:style>
    <style:style style:name="P98" style:parent-style-name="Textbody" style:family="paragraph">
      <style:paragraph-properties fo:margin-bottom="0in"/>
    </style:style>
    <style:style style:name="T99" style:parent-style-name="Domyślnaczcionkaakapitu" style:family="text">
      <style:text-properties fo:font-weight="bold" style:font-weight-asian="bold"/>
    </style:style>
    <style:style style:name="T100" style:parent-style-name="Domyślnaczcionkaakapitu" style:family="text">
      <style:text-properties fo:font-weight="bold" style:font-weight-asian="bold"/>
    </style:style>
    <style:style style:name="T101" style:parent-style-name="Domyślnaczcionkaakapitu" style:family="text">
      <style:text-properties fo:font-weight="bold" style:font-weight-asian="bold"/>
    </style:style>
    <style:style style:name="P102" style:parent-style-name="Textbody" style:family="paragraph">
      <style:paragraph-properties fo:margin-bottom="0in"/>
      <style:text-properties fo:font-weight="bold" style:font-weight-asian="bold"/>
    </style:style>
    <style:style style:name="P103" style:parent-style-name="Textbody" style:family="paragraph">
      <style:paragraph-properties fo:margin-bottom="0in"/>
    </style:style>
    <style:style style:name="T104" style:parent-style-name="Domyślnaczcionkaakapitu" style:family="text">
      <style:text-properties fo:font-weight="bold" style:font-weight-asian="bold"/>
    </style:style>
    <style:style style:name="T105" style:parent-style-name="Domyślnaczcionkaakapitu" style:family="text">
      <style:text-properties fo:font-weight="bold" style:font-weight-asian="bold"/>
    </style:style>
    <style:style style:name="T106" style:parent-style-name="Domyślnaczcionkaakapitu" style:family="text">
      <style:text-properties fo:font-weight="bold" style:font-weight-asian="bold"/>
    </style:style>
    <style:style style:name="P107" style:parent-style-name="Textbody" style:family="paragraph">
      <style:paragraph-properties fo:margin-bottom="0in"/>
      <style:text-properties fo:font-weight="bold" style:font-weight-asian="bold"/>
    </style:style>
    <style:style style:name="P108" style:parent-style-name="Textbody" style:family="paragraph">
      <style:paragraph-properties fo:margin-bottom="0in"/>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weight="bold" style:font-weight-asian="bold"/>
    </style:style>
    <style:style style:name="P111" style:parent-style-name="Textbody" style:family="paragraph">
      <style:paragraph-properties fo:margin-bottom="0in"/>
      <style:text-properties fo:font-weight="bold" style:font-weight-asian="bold"/>
    </style:style>
    <style:style style:name="P112" style:parent-style-name="Textbody" style:family="paragraph">
      <style:paragraph-properties fo:margin-bottom="0in"/>
    </style:style>
    <style:style style:name="P113" style:parent-style-name="Textbody" style:family="paragraph">
      <style:paragraph-properties fo:margin-bottom="0in"/>
      <style:text-properties fo:font-weight="bold" style:font-weight-asian="bold"/>
    </style:style>
    <style:style style:name="P114" style:parent-style-name="Textbody" style:family="paragraph">
      <style:paragraph-properties fo:margin-bottom="0in"/>
    </style:style>
    <style:style style:name="T115" style:parent-style-name="Domyślnaczcionkaakapitu" style:family="text">
      <style:text-properties fo:font-weight="bold" style:font-weight-asian="bold"/>
    </style:style>
    <style:style style:name="T116" style:parent-style-name="Domyślnaczcionkaakapitu" style:family="text">
      <style:text-properties fo:font-weight="bold" style:font-weight-asian="bold"/>
    </style:style>
    <style:style style:name="P117" style:parent-style-name="Textbody" style:family="paragraph">
      <style:paragraph-properties fo:margin-bottom="0in"/>
      <style:text-properties fo:font-weight="bold" style:font-weight-asian="bold"/>
    </style:style>
    <style:style style:name="P118" style:parent-style-name="Textbody" style:family="paragraph">
      <style:paragraph-properties fo:margin-bottom="0in"/>
      <style:text-properties fo:font-weight="bold" style:font-weight-asian="bold"/>
    </style:style>
    <style:style style:name="P119" style:parent-style-name="Textbody" style:family="paragraph">
      <style:paragraph-properties fo:margin-bottom="0in"/>
    </style:style>
    <style:style style:name="P120" style:parent-style-name="Textbody" style:family="paragraph">
      <style:paragraph-properties fo:margin-bottom="0in"/>
      <style:text-properties style:text-underline-type="single" style:text-underline-style="solid" style:text-underline-width="auto" style:text-underline-mode="continuous"/>
    </style:style>
    <style:style style:name="P121" style:parent-style-name="Textbody" style:family="paragraph">
      <style:paragraph-properties fo:margin-bottom="0in"/>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style:style>
    <style:style style:name="T125" style:parent-style-name="Domyślnaczcionkaakapitu" style:family="text">
      <style:text-properties fo:font-weight="bold" style:font-weight-asian="bold"/>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T128" style:parent-style-name="Domyślnaczcionkaakapitu" style:family="text">
      <style:text-properties fo:font-weight="bold" style:font-weight-asian="bold"/>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T131" style:parent-style-name="Domyślnaczcionkaakapitu" style:family="text">
      <style:text-properties fo:font-weight="bold" style:font-weight-asian="bold"/>
    </style:style>
    <style:style style:name="T132" style:parent-style-name="Domyślnaczcionkaakapitu" style:family="text">
      <style:text-properties fo:font-weight="bold" style:font-weight-asian="bold"/>
    </style:style>
    <style:style style:name="P133" style:parent-style-name="Textbody" style:family="paragraph">
      <style:paragraph-properties fo:margin-bottom="0in"/>
    </style:style>
    <style:style style:name="P134" style:parent-style-name="Textbody" style:family="paragraph">
      <style:paragraph-properties fo:margin-bottom="0in"/>
    </style:style>
    <style:style style:name="T135" style:parent-style-name="Domyślnaczcionkaakapitu" style:family="text">
      <style:text-properties fo:font-weight="bold" style:font-weight-asian="bold"/>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style="italic" style:font-style-asian="italic"/>
    </style:style>
    <style:style style:name="T140" style:parent-style-name="Domyślnaczcionkaakapitu" style:family="text">
      <style:text-properties fo:font-style="italic" style:font-style-asian="italic"/>
    </style:style>
    <style:style style:name="P141" style:parent-style-name="Textbody" style:family="paragraph">
      <style:paragraph-properties fo:margin-bottom="0in"/>
    </style:style>
    <style:style style:name="P142" style:parent-style-name="Textbody" style:family="paragraph">
      <style:paragraph-properties fo:margin-bottom="0in"/>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P145" style:parent-style-name="Textbody" style:family="paragraph">
      <style:paragraph-properties fo:margin-bottom="0in"/>
    </style:style>
    <style:style style:name="P146" style:parent-style-name="Textbody" style:family="paragraph">
      <style:paragraph-properties fo:margin-bottom="0in"/>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style="italic" style:font-style-asian="italic"/>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P152" style:parent-style-name="Textbody" style:family="paragraph">
      <style:paragraph-properties fo:margin-bottom="0in"/>
    </style:style>
    <style:style style:name="TableColumn154" style:family="table-column">
      <style:table-column-properties style:column-width="0.534in" style:use-optimal-column-width="false"/>
    </style:style>
    <style:style style:name="TableColumn155" style:family="table-column">
      <style:table-column-properties style:column-width="1.3201in" style:use-optimal-column-width="false"/>
    </style:style>
    <style:style style:name="Table153" style:family="table">
      <style:table-properties style:width="1.8541in" fo:margin-left="0.0194in" table:align="left"/>
    </style:style>
    <style:style style:name="TableRow156" style:family="table-row">
      <style:table-row-properties style:use-optimal-row-height="false"/>
    </style:style>
    <style:style style:name="TableCell157" style:family="table-cell">
      <style:table-cell-properties fo:border="none" style:vertical-align="middle" fo:padding-top="0.0194in" fo:padding-left="0.0194in" fo:padding-bottom="0.0194in" fo:padding-right="0.0194in"/>
    </style:style>
    <style:style style:name="TableCell158" style:family="table-cell">
      <style:table-cell-properties fo:border="none" style:vertical-align="middle" fo:padding-top="0.0194in" fo:padding-left="0.0194in" fo:padding-bottom="0.0194in" fo:padding-right="0.0194in"/>
    </style:style>
    <style:style style:name="TableRow159" style:family="table-row">
      <style:table-row-properties style:use-optimal-row-height="false"/>
    </style:style>
    <style:style style:name="TableCell160" style:family="table-cell">
      <style:table-cell-properties fo:border="none" style:vertical-align="middle" fo:padding-top="0.0194in" fo:padding-left="0.0194in" fo:padding-bottom="0.0194in" fo:padding-right="0.0194in"/>
    </style:style>
    <style:style style:name="P161" style:parent-style-name="TableContents" style:family="paragraph">
      <style:text-properties fo:font-size="2pt" style:font-size-asian="2pt" style:font-size-complex="2pt"/>
    </style:style>
    <style:style style:name="TableCell162" style:family="table-cell">
      <style:table-cell-properties fo:border="none" style:vertical-align="middle" fo:padding-top="0.0194in" fo:padding-left="0.0194in" fo:padding-bottom="0.0194in" fo:padding-right="0.0194in"/>
    </style:style>
    <style:style style:name="P163" style:parent-style-name="TableContents" style:family="paragraph">
      <style:text-properties fo:font-size="2pt" style:font-size-asian="2pt" style:font-size-complex="2pt"/>
    </style:style>
    <style:style style:name="P164" style:parent-style-name="Textbody" style:family="paragraph">
      <style:paragraph-properties fo:margin-bottom="0in"/>
    </style:style>
    <style:style style:name="P165" style:parent-style-name="Textbody" style:family="paragraph">
      <style:paragraph-properties fo:margin-bottom="0in"/>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ableColumn171" style:family="table-column">
      <style:table-column-properties style:column-width="1.1319in" style:use-optimal-column-width="false"/>
    </style:style>
    <style:style style:name="TableColumn172" style:family="table-column">
      <style:table-column-properties style:column-width="0.7784in" style:use-optimal-column-width="false"/>
    </style:style>
    <style:style style:name="Table170" style:family="table">
      <style:table-properties style:width="1.9104in" fo:margin-left="0.0194in" table:align="left"/>
    </style:style>
    <style:style style:name="TableRow173" style:family="table-row">
      <style:table-row-properties style:use-optimal-row-height="false"/>
    </style:style>
    <style:style style:name="TableCell174" style:family="table-cell">
      <style:table-cell-properties fo:border="none" style:vertical-align="middle" fo:padding-top="0.0194in" fo:padding-left="0.0194in" fo:padding-bottom="0.0194in" fo:padding-right="0.0194in"/>
    </style:style>
    <style:style style:name="P175" style:parent-style-name="TableContents" style:family="paragraph">
      <style:text-properties fo:font-style="italic" style:font-style-asian="italic"/>
    </style:style>
    <style:style style:name="TableCell176" style:family="table-cell">
      <style:table-cell-properties fo:border="none" style:vertical-align="middle" fo:padding-top="0.0194in" fo:padding-left="0.0194in" fo:padding-bottom="0.0194in" fo:padding-right="0.0194in"/>
    </style:style>
    <style:style style:name="P177" style:parent-style-name="TableContents" style:family="paragraph">
      <style:text-properties fo:font-style="italic" style:font-style-asian="italic"/>
    </style:style>
    <style:style style:name="TableRow178" style:family="table-row">
      <style:table-row-properties style:use-optimal-row-height="false"/>
    </style:style>
    <style:style style:name="TableCell179" style:family="table-cell">
      <style:table-cell-properties fo:border="none" style:vertical-align="middle" fo:padding-top="0.0194in" fo:padding-left="0.0194in" fo:padding-bottom="0.0194in" fo:padding-right="0.0194in"/>
    </style:style>
    <style:style style:name="TableCell180" style:family="table-cell">
      <style:table-cell-properties fo:border="none" style:vertical-align="middle" fo:padding-top="0.0194in" fo:padding-left="0.0194in" fo:padding-bottom="0.0194in" fo:padding-right="0.0194in"/>
    </style:style>
    <style:style style:name="TableRow181" style:family="table-row">
      <style:table-row-properties style:use-optimal-row-height="false"/>
    </style:style>
    <style:style style:name="TableCell182" style:family="table-cell">
      <style:table-cell-properties fo:border="none" style:vertical-align="middle" fo:padding-top="0.0194in" fo:padding-left="0.0194in" fo:padding-bottom="0.0194in" fo:padding-right="0.0194in"/>
    </style:style>
    <style:style style:name="TableCell183" style:family="table-cell">
      <style:table-cell-properties fo:border="none" style:vertical-align="middle" fo:padding-top="0.0194in" fo:padding-left="0.0194in" fo:padding-bottom="0.0194in" fo:padding-right="0.0194in"/>
    </style:style>
    <style:style style:name="TableRow184" style:family="table-row">
      <style:table-row-properties style:use-optimal-row-height="false"/>
    </style:style>
    <style:style style:name="TableCell185" style:family="table-cell">
      <style:table-cell-properties fo:border="none" style:vertical-align="middle" fo:padding-top="0.0194in" fo:padding-left="0.0194in" fo:padding-bottom="0.0194in" fo:padding-right="0.0194in"/>
    </style:style>
    <style:style style:name="TableCell186" style:family="table-cell">
      <style:table-cell-properties fo:border="none" style:vertical-align="middle" fo:padding-top="0.0194in" fo:padding-left="0.0194in" fo:padding-bottom="0.0194in" fo:padding-right="0.0194in"/>
    </style:style>
    <style:style style:name="P187" style:parent-style-name="Textbody" style:family="paragraph">
      <style:paragraph-properties fo:margin-bottom="0in"/>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P195" style:parent-style-name="Textbody" style:family="paragraph">
      <style:paragraph-properties fo:margin-bottom="0in"/>
    </style:style>
    <style:style style:name="P196" style:parent-style-name="Textbody" style:family="paragraph">
      <style:paragraph-properties fo:margin-bottom="0in"/>
    </style:style>
    <style:style style:name="P197" style:parent-style-name="Textbody" style:family="paragraph">
      <style:paragraph-properties fo:margin-bottom="0in"/>
    </style:style>
    <style:style style:name="P198" style:parent-style-name="Textbody" style:family="paragraph">
      <style:paragraph-properties fo:margin-bottom="0in"/>
    </style:style>
    <style:style style:name="P199" style:parent-style-name="Textbody" style:family="paragraph">
      <style:paragraph-properties fo:margin-bottom="0in"/>
    </style:style>
    <style:style style:name="TableColumn201" style:family="table-column">
      <style:table-column-properties style:column-width="0.534in" style:use-optimal-column-width="false"/>
    </style:style>
    <style:style style:name="TableColumn202" style:family="table-column">
      <style:table-column-properties style:column-width="1.3201in" style:use-optimal-column-width="false"/>
    </style:style>
    <style:style style:name="Table200" style:family="table">
      <style:table-properties style:width="1.8541in" fo:margin-left="0.0194in" table:align="left"/>
    </style:style>
    <style:style style:name="TableRow203" style:family="table-row">
      <style:table-row-properties style:use-optimal-row-height="false"/>
    </style:style>
    <style:style style:name="TableCell204" style:family="table-cell">
      <style:table-cell-properties fo:border="none" style:vertical-align="middle" fo:padding-top="0.0194in" fo:padding-left="0.0194in" fo:padding-bottom="0.0194in" fo:padding-right="0.0194in"/>
    </style:style>
    <style:style style:name="TableCell205" style:family="table-cell">
      <style:table-cell-properties fo:border="none" style:vertical-align="middle" fo:padding-top="0.0194in" fo:padding-left="0.0194in" fo:padding-bottom="0.0194in" fo:padding-right="0.0194in"/>
    </style:style>
    <style:style style:name="TableRow206" style:family="table-row">
      <style:table-row-properties style:use-optimal-row-height="false"/>
    </style:style>
    <style:style style:name="TableCell207" style:family="table-cell">
      <style:table-cell-properties fo:border="none" style:vertical-align="middle" fo:padding-top="0.0194in" fo:padding-left="0.0194in" fo:padding-bottom="0.0194in" fo:padding-right="0.0194in"/>
    </style:style>
    <style:style style:name="P208" style:parent-style-name="TableContents" style:family="paragraph">
      <style:text-properties fo:font-size="2pt" style:font-size-asian="2pt" style:font-size-complex="2pt"/>
    </style:style>
    <style:style style:name="TableCell209" style:family="table-cell">
      <style:table-cell-properties fo:border="none" style:vertical-align="middle" fo:padding-top="0.0194in" fo:padding-left="0.0194in" fo:padding-bottom="0.0194in" fo:padding-right="0.0194in"/>
    </style:style>
    <style:style style:name="P210" style:parent-style-name="TableContents" style:family="paragraph">
      <style:text-properties fo:font-size="2pt" style:font-size-asian="2pt" style:font-size-complex="2pt"/>
    </style:style>
    <style:style style:name="P211" style:parent-style-name="Textbody" style:family="paragraph">
      <style:paragraph-properties fo:margin-bottom="0in"/>
    </style:style>
    <style:style style:name="P212" style:parent-style-name="Textbody" style:family="paragraph">
      <style:paragraph-properties fo:margin-bottom="0in"/>
    </style:style>
    <style:style style:name="P213" style:parent-style-name="Textbody" style:family="paragraph">
      <style:paragraph-properties fo:margin-bottom="0in"/>
    </style:style>
    <style:style style:name="P214" style:parent-style-name="Textbody" style:family="paragraph">
      <style:paragraph-properties fo:margin-bottom="0in"/>
    </style:style>
    <style:style style:name="P215" style:parent-style-name="Textbody" style:family="paragraph">
      <style:paragraph-properties fo:margin-bottom="0in"/>
    </style:style>
    <style:style style:name="P216" style:parent-style-name="Textbody" style:family="paragraph">
      <style:paragraph-properties fo:margin-bottom="0in"/>
    </style:style>
    <style:style style:name="P217" style:parent-style-name="Textbody" style:family="paragraph">
      <style:paragraph-properties fo:margin-bottom="0in"/>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style="italic" style:font-style-asian="italic"/>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S2" style:family="section">
      <style:section-properties fo:margin-left="0in" fo:margin-right="0in" style:writing-mode="lr-tb"/>
    </style:style>
    <style:style style:name="P233" style:parent-style-name="Standard" style:family="paragraph">
      <style:paragraph-properties fo:margin-bottom="0.1965in"/>
    </style:style>
  </office:automatic-styles>
  <office:body>
    <office:text text:use-soft-page-breaks="true">
      <text:p text:style-name="P1"/>
      <text:section text:name="Sect1" text:style-name="S1">
        <text:soft-page-break/>
        <text:p text:style-name="Textbody">Adres strony internetowej, na której zamieszczona będzie specyfikacja istotnych warunków zamówienia (jeżeli dotyczy):</text:p>
        <text:p text:style-name="P2"><text:a xlink:href="http://www.pgkim.strzyzow.pl/" office:target-frame-name="_top" xlink:show="replace">http://www.pgkim.strzyzow.pl</text:a></text:p>
        <text:p text:style-name="HorizontalLine"/>
        <text:p text:style-name="P3">Ogłoszenie nr 64490 - 2017 z dnia 2017-04-12 r.</text:p>
        <text:p text:style-name="P4">Strzyżów: Przetarg nieograniczony na dostawę pojazdu specjalistycznego - śmieciarka<text:line-break/>OGŁOSZENIE O ZAMÓWIENIU - Dostawy</text:p>
        <text:p text:style-name="P5"><text:span text:style-name="T6">Zamieszczanie ogłoszenia:</text:span><text:s/>obowiązkowe</text:p>
        <text:p text:style-name="P7"><text:span text:style-name="T8">Ogłoszenie dotyczy:</text:span><text:s/>zamówienia publicznego</text:p>
        <text:p text:style-name="P9">Zamówienie dotyczy projektu lub programu współfinansowanego ze środków Unii Europejskiej</text:p>
        <text:p text:style-name="P10">nie</text:p>
        <text:p text:style-name="P11"><text:line-break/><text:span text:style-name="T12">Nazwa projektu lub programu</text:span></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4">nie</text:p>
        <text:p text:style-name="P1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6">SEKCJA I: ZAMAWIAJĄCY</text:p>
        <text:p text:style-name="P17">Postępowanie przeprowadza centralny zamawiający</text:p>
        <text:p text:style-name="P18">nie</text:p>
        <text:p text:style-name="P19">Postępowanie przeprowadza podmiot, któremu zamawiający powierzył/powierzyli przeprowadzenie postępowania</text:p>
        <text:p text:style-name="P20">nie</text:p>
        <text:p text:style-name="P21"><text:span text:style-name="T22">Informacje na temat podmiotu któremu zamawiający powierzył/powierzyli prowadzenie postępowania:</text:span><text:line-break/><text:span text:style-name="T23">Postępowanie jest<text:s/></text:span><text:span text:style-name="T24">przeprowadzane wspólnie przez zamawiających</text:span></text:p>
        <text:p text:style-name="P25">nie</text:p>
        <text:p text:style-name="P26"><text:line-break/>Jeżeli tak, należy wymienić zamawiających, którzy wspólnie przeprowadzają postępowanie oraz podać adresy ich siedzib, krajowe numery identyfikacyjne oraz osoby do kontaktów wraz z danymi do kontaktów:<text:s/><text:line-break/><text:line-break/><text:span text:style-name="T27">Pos</text:span><text:span text:style-name="T28">tępowanie jest przeprowadzane wspólnie z zamawiającymi z innych państw członkowskich Unii Europejskiej</text:span></text:p>
        <text:p text:style-name="P29">nie</text:p>
        <text:p text:style-name="P30"><text:span text:style-name="T31">W przypadku przeprowadzania postępowania wspólnie z zamawiającymi z innych państw członkowskich Unii Europejskiej – mające zastosowanie krajowe pra</text:span><text:span text:style-name="T32">wo zamówień publicznych:</text:span><text:line-break/><text:span text:style-name="T33">Informacje dodatkowe:</text:span></text:p>
        <text:p text:style-name="Textbody"><text:span text:style-name="T34">I. 1) NAZWA I ADRES:<text:s/></text:span>Przedsiębiorstwo Gospodarki Komunalnej i Mieszkaniowej Sp. z o.o. w Strzyżowie, krajowy numer identyfikacyjny 69031436200000, ul. ul. Południowa  3, 38100   Strzyżów, woj. podkarpackie, państwo Polska, tel. 172 761 103, e-mail pgkim.strzyzow@wp.pl, faks 172 761 211.<text:s/><text:line-break/>Adres strony internetowej (URL): www.pgkim.strzyzow.pl</text:p>
        <text:soft-page-break/>
        <text:p text:style-name="P35"><text:span text:style-name="T36">I. 2) RODZAJ ZAMAWIAJĄCEGO:<text:s/></text:span>Inny: przedsiębiorstwo komunalne</text:p>
        <text:p text:style-name="P37"><text:span text:style-name="T38">I.3) WSPÓLNE UDZIELANIE ZAMÓWIENIA<text:s/></text:span><text:span text:style-name="T39">(jeżeli dotyczy)</text:span><text:span text:style-name="T40">:</text:span></text:p>
        <text:p text:style-name="P4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42"><text:span text:style-name="T43">I.4) KOMUNIKACJA:<text:s/></text:span><text:line-break/><text:span text:style-name="T44">Nieograniczony, pełny i bezpośredni dostęp do dokumentów z postępowania można uzyskać pod adresem (URL)</text:span></text:p>
        <text:p text:style-name="P45">nie</text:p>
        <text:p text:style-name="P46"><text:line-break/><text:span text:style-name="T47">Adres strony internetowej, na której zamieszczona będzie specyfikacja istotnych warunków zamówienia</text:span></text:p>
        <text:p text:style-name="P48">tak<text:s/><text:line-break/>www.pgkim.strzyzow.pl</text:p>
        <text:p text:style-name="P49"><text:line-break/><text:span text:style-name="T50">Dostęp do dokumentów z postępowania jest ograniczony - więcej informacji można uzyskać pod adresem</text:span></text:p>
        <text:p text:style-name="P51">nie</text:p>
        <text:p text:style-name="P52"><text:line-break/><text:span text:style-name="T53">Oferty lub wnioski o dopuszczenie do udziału w postępowaniu należy przesyłać:</text:span><text:line-break/><text:span text:style-name="T54">Elektronicznie</text:span></text:p>
        <text:p text:style-name="P55">nie<text:s/><text:line-break/>adres</text:p>
        <text:p text:style-name="P56"/>
        <text:p text:style-name="P57"><text:span text:style-name="T58">Dopuszczone jest<text:s/></text:span><text:span text:style-name="T59">przesłanie ofert lub wniosków o dopuszczenie do udziału w postępowaniu w inny sposób:</text:span><text:line-break/>nie<text:s/><text:line-break/><text:span text:style-name="T60">Wymagane jest przesłanie ofert lub wniosków o dopuszczenie do udziału w postępowaniu w inny sposób:</text:span><text:line-break/>nie<text:s/><text:line-break/>Adres:</text:p>
        <text:p text:style-name="P61"><text:line-break/><text:span text:style-name="T62">Komunikacja elektroniczna wymaga korzystania z narz</text:span><text:span text:style-name="T63">ędzi i urządzeń lub formatów plików, które nie są ogólnie dostępne</text:span></text:p>
        <text:p text:style-name="P64">nie<text:s/><text:line-break/>Nieograniczony, pełny, bezpośredni i bezpłatny dostęp do tych narzędzi można uzyskać pod adresem: (URL)</text:p>
        <text:p text:style-name="P65">SEKCJA II: PRZEDMIOT ZAMÓWIENIA</text:p>
        <text:p text:style-name="P66"><text:line-break/><text:span text:style-name="T67">II.1) Nazwa nadana zamówieniu przez zamawiają</text:span><text:span text:style-name="T68">cego:<text:s/></text:span>Przetarg nieograniczony na dostawę pojazdu specjalistycznego - śmieciarka<text:line-break/><text:span text:style-name="T69">Numer referencyjny:<text:s/></text:span>1/2017<text:line-break/><text:span text:style-name="T70">Przed wszczęciem postępowania o udzielenie zamówienia przeprowadzono dialog techniczny</text:span></text:p>
        <text:p text:style-name="P71">nie</text:p>
        <text:p text:style-name="P72"><text:line-break/><text:span text:style-name="T73">II.2) Rodzaj zamówienia:<text:s/></text:span>dostawy<text:s/><text:line-break/><text:span text:style-name="T74">II.3) Informacja o mo</text:span><text:span text:style-name="T75">żliwości składania ofert częściowych</text:span><text:line-break/>Zamówienie podzielone jest na części:</text:p>
        <text:soft-page-break/>
        <text:p text:style-name="P76">Nie</text:p>
        <text:p text:style-name="P77"><text:line-break/><text:line-break/><text:span text:style-name="T78">II.4) Krótki opis przedmiotu zamówienia<text:s/></text:span><text:span text:style-name="T79">(wielkość, zakres, rodzaj i ilość dostaw, usług lub robót budowlanych lub określenie zapotrzebowania i wymagań )</text:span><text:s/><text:span text:style-name="T80">a w przypadku partne</text:span><text:span text:style-name="T81">rstwa innowacyjnego - określenie zapotrzebowania na innowacyjny produkt, usługę lub roboty budowlane:<text:s/></text:span>Dostawa pojazdu specjalistycznego - śmieciarka Podwozie używane o następujących parametrach technicznych 1. rok produkcji: min. 2011 2. przebieg maksimum<text:s/>150.000 km przebieg udokumentowany świadectwem z Centralnej Ewidencji Pojazdów. 3. Techniczna dopuszczalna masa pojazdu 18t 4. Nośność tylnego zawieszenia 13.000 kg 5. Nośność przedniego zawieszenia 7.500 kg 6. Układ napędowy 4x2 7. Rozstaw osi nie większy<text:s/>niż 3900 mm 8. Szerokość pojazdu 2550 mm 9. Silnik 7 litrowy min. 300 KM 10. Norma emisji spalin EURO 5 (SCR) 11. Podgrzewanie bloku silnika 220V/0,8kW 12. Hamulec silnikowy - kompresyjny 13. Podgrzewany filtr paliwa 14. Ogranicznik prędkości do 90 km/h 15. Tempomat 16. Poziom hałasu zewnętrznego 80 dB(A), EC 17. Wlot powietrza z boku kabiny 18. Wydech pionowy lewa strona 19. Stalowe obręcze kół 20. Zbiornik paliwa stalowy z prawej strony min. 250 l 21. Korek wlewu paliwa i AdBlue z kluczykiem 22. Przednie<text:s/>zawieszenie pneumatyczne 23. Tylne zawieszenie pneumatyczne 24. Tylny stabilizator 25. Sterowanie zawieszeniem pneumatycznym z pilota 26. Kabina dzienna w kolorze białym 27. Lusterko zewnętrzne z przodu kabiny 28. Osłona przeciwsłoneczna kabiny 29. Dodatkowe okno z tylu kabiny 30. Szyba w dolnej części drzwi pasażera. 31. Klimatyzacja manualna 32. Zawieszenie kabiny mechaniczne 33. Elektrycznie sterowane podnośniki szyb 34. Lusterka zewnętrzne elektrycznie podgrzewane i sterowane 35. Światła do jazdy dziennej 36. Elektryczna regulacja przednich reflektorów 37. Tachograf cyfrowy 1 dniowy 38. Wywietrznik dachowy stalowy mechaniczny 39. Fotel kierowcy komfortowy 40. Fotel pasażera standardowy w ilości 2 szt. 41. Schowek na tunelu silnika 42. Centralny zamek z<text:s/>pilotem 43. Sygnał ostrzegawczy przy cofaniu 90dB 44. Immobilizer z alarmem 45. Skrzynia biegów automatyczna 46. Przystawka odbioru odsilnikowa 47. Hamulce tarczowe po przeglądzie z wymianą zużytych podzespołów ( tarcze, klocki) 48. Pojazd po przeglądzie technicznym z wymienionymi płynami i olejami. Zabudowa fabrycznie nowa o nastepujacych parametrach technicznych. 1. Zabudowa skrzyniowa z urządzeniem załadowczym tylnym, przeznaczona do zbierania stałych odpadów gromadzonych w pojemnikach komunalnych, surowców wtórnych i odpadów wielkogabarytowych, 2. Zabudowa montowana na dzielonej ramie, połączona elastycznie z podwoziem, 3. Skrzynia ładunkowa o owalnych kształtach, każda ze ścian zbiornika wykonana z pojedynczego jednolitego arkusza stali (brak spawów), 4. Podłoga skrzyni ładunkowej o owalnych kształtach, wykonana ze stali trudnościeralnej o grubości min. 6 mm., 5. Pojemność skrzyni ładunkowej 15-16 m3, 6. Wanna załadowcza wykonana z blachy trudnościeralnej o grubości dna min. 6 mm, boki o grubości min. 5<text:s/>mm, 7. Objętość kosza zasypowego min. 2,5 m3 , 8. Króciec odpływowy w wannie załadowczej z zaworem kulowym, 9. Mechanizm zgniatania liniowo – płytowy (szufladowy), 10. Prowadnice płyty wypychającej umieszczone na ścianach zabudowy, 11. Możliwość wysunięcia<text:s/>płyty zgniatającej poza skrzynię ładunkową celem dokładnego oczyszczenia skrzyni, 12. Urządzenie do otwierania pokryw pojemników sterowane elektryczno – pneumatycznie, 13. Możliwość sterowania mechanizmem załadowczym w cyklu automatycznym, ciągłym oraz pojedynczym, 14. Możliwość sterowania płytą wypychającą (wysuwanie i wsuwanie) ze stanowiska na zewnątrz pojazdu z boku odwłoka lub z kabiny kierowcy, 15. Układ uwalniania zakleszczonych przedmiotów, 16. Dwa wyłączniki bezpieczeństwa (stop awaryjny) umieszczone po obu stronach zabudowy, jeden w kabinie kierowcy, 17. Automatyczne sterowanie obrotami silnika w zależności od obciążenia układu hydraulicznego, 18. Stopień zagęszczenia odpadów 6:1, 19. Możliwość zmiany ciśnienia (stopnia zagęszczenia) w układzie hydraulicznym na mniejszą ok. (40 bar) – wariant: surowce wtórne, odpady zielone. Sterowanie odbywa się z kabiny kierowcy, 20. Możliwość automatycznego spowolnienia prędkości krańcowej podnoszenia i opuszczania zasypu dla pojemników od 80 do 1100 litrów (ochrona przed mechanicznym uszkodzeniem pojemników), 21. Krawędź kosza zasypowego z otwieraną klapa umożliwiająca ręczny załadunek odpadów<text:s/><text:soft-page-break/>niewymiarowych i wielkogabarytowych (możliwość obniżenia krawędzi kosza do 110 cm od podłoża ), 22. Urządzenie załadowcze uniwersalne dostosowane do współpracy z pojemnikami 80 do 1100 litrów, 23. Część tylna (odwłok) z automatyczną blokadą i odblokowywaniem, 24. Automatyczne urządzenie do otrzepywania pojemników 80 – 240 l, 25. Dwa stopnie dla ładowaczy wraz z czujnikami automatycznie informującymi kierowcę o tym który stopień jest zajęty oraz dającymi możliwość : ograniczenia prędkości do 30 km/h, uniemożliwienia manewru cofania pojazdu, rozłączenia układu ugniatania, 26. Dwa siłowniki prasy zgniatającej umieszczone na zewnątrz odwłoka (dłuższa żywotność), 27. Uszczelka zamontowana dookoła płyty zgniatającej (idealnie czyste wnętrze skrzyni ładunkowej), 28. Rura odpływowa z zaworem na Bio odcieki (w najniższym punkcie dna skrzyni ładunkowej), 29. Kamera umieszczona z tyłu zabudowy oraz monitor w kabinie kierowcy, 30. Zabudowa wielokrotnie gruntowana i lakierowana, 31. Oświetlenie wg obowiązujących obecnie przepisów: światła hamowania, postojowe, kierunkowskazy oraz światło alarmowe „kogut” z tyłu pojazdu, 32. Reflektor roboczy z tyłu zabudowy, 33. Pasy odblaskowe ( ostrzegawcze ) na kabinie i odwłoku, 34. Dno zbiornika wykonane z stali wysokogatunkowej typu Hardox, 35. Możliwość odczytu w urządzeniu rejestrującym liczby cykli pracy: prasy zagęszczającej, podnoszenia, opuszczania odwłoka oraz czasu pracy pompy hydraulicznej przez osoby nadzorujące pracę obsługi, 36. Możliwość wykonania auto diagnozy sprawności układu elektrycznego przez kierowcę, 37. Możliwość ręcznego sterowania cyklem zgniatania (4 przyciski), 38. Zabudowa odpowiadająca najnowszym wytycznym CE, 39. Zabudowa wykonana zgodnie z obecnie obowiązującymi normami, 40. Kamera umieszczona z tyłu zabudowy oraz monitor umieszczony w kabinie pojazdu, 41. Krawędź załadowcza wyrzutnika nie wyżej niż 1600 mm od podłoża z możliwością obniżenia do poziomu maksymalnie 1100 mm Wykonawca dostarczy deklarację zgodności CE dla zabudowy, świadectwo homologacji dla kompletnego pojazdu ważne w dniu składania oferty lub dokumenty dopuszczające pojazd do ruchu drogowego w Polsce i rejestracji pojazdu zgodnie ustawą Prawo o ruchu drogowym. Wykonawca ma obowiązek dostarczenia w języku polskim: instrukcji obsługi oraz przeszkolenie dwóch pracowników wyznaczony przez zamawiającego do obsługi pojazdu.<text:s/><text:line-break/><text:line-break/><text:span text:style-name="T82">II.5) Główny kod CPV:<text:s/></text:span>34144510-6<text:line-break/><text:line-break/><text:span text:style-name="T83">II.6)<text:s/></text:span><text:span text:style-name="T84">Całkowita wartość zamówienia<text:s/></text:span><text:span text:style-name="T85">(jeżeli zamawiający podaje informacje o wartości zamówienia)</text:span>:<text:s/><text:line-break/>Wartość bez VAT:<text:s/><text:line-break/>Waluta:</text:p>
        <text:p text:style-name="P86"><text:line-break/><text:span text:style-name="T87">(w przypadku umów ramowych lub dynamicznego systemu zakupów – szacunkowa całkowita maksymalna wartość w całym okresie obowiązywania<text:s/></text:span><text:span text:style-name="T88">umowy ramowej lub dynamicznego systemu zakupów)</text:span></text:p>
        <text:p text:style-name="P89"><text:line-break/><text:span text:style-name="T90">II.7) Czy przewiduje się udzielenie zamówień, o których mowa w art. 67 ust. 1 pkt 6 i 7 lub w art. 134 ust. 6 pkt 3 ustawy Pzp:<text:s/></text:span>nie<text:s/><text:line-break/><text:span text:style-name="T91">II.8) Okres, w którym realizowane będzie zamówienie lub okres, na który zo</text:span><text:span text:style-name="T92">stała zawarta umowa ramowa lub okres, na który został ustanowiony dynamiczny system zakupów:</text:span></text:p>
        <text:p text:style-name="P93">data zakończenia: 12/05/2017</text:p>
        <text:p text:style-name="P94"><text:line-break/><text:span text:style-name="T95">II.9) Informacje dodatkowe:</text:span></text:p>
        <text:p text:style-name="P96">SEKCJA III: INFORMACJE O CHARAKTERZE PRAWNYM, EKONOMICZNYM, FINANSOWYM I TECHNICZNYM</text:p>
        <text:p text:style-name="P97">III.1) WARUNKI UDZIAŁU W POSTĘPOWANIU</text:p>
        <text:p text:style-name="P98"><text:span text:style-name="T99">III.1.1) Kompetencje lub uprawnienia do prowadzenia określonej działalności zawodowej, o ile wynika to z odrębnych przepisów</text:span><text:line-break/>Określenie warunków: O udzielenie zamówienia publicznego mogą ubiegać się wykonawcy, którzy<text:s/><text:soft-page-break/>spełniają warunki,<text:s/>dotyczące posiadania kompetencji lub uprawnień do prowadzenia określonej działalności zawodowej, o ile wynika to z odrębnych przepisów. Spełnienie tego warunku nastąpi na podstawie oświadczenia stanowiącego załącznik nr 2 do SIWZ. Ocena spełniania warunków udziału w postępowaniu będzie dokonana na zasadzie spełnia/nie spełnia.<text:line-break/>Informacje dodatkowe<text:s/><text:line-break/><text:span text:style-name="T100">III.1.2) Sytuacja finansowa lub ekonomiczna<text:s/></text:span><text:line-break/>Określenie warunków: O udzielenie zamówienia publicznego mogą ubiegać się wykonawcy, którzy spełniają warunki, dotyczące sytuacji ekonomicznej lub finansowej. Spełnienie tego warunku nastąpi na podstawie oświadczenia stanowiącego załącznik nr 2 do SIWZ. Ocena spełniania warunków udziału w postępowaniu będzie dokonana na zasadzie spełnia/nie spełnia.<text:line-break/>Informacje dodatkowe<text:s/><text:line-break/><text:span text:style-name="T101">III.1.3) Zdolność techniczna lub zawodowa<text:s/></text:span><text:line-break/>Określenie warunków: O udzielenie zamówienia publicznego mogą ubiegać się wykonawcy, którzy spełniają warunki, dotyczące zdolności technicznej lub zawodowej. Spełnienie tego warunku nastąpi na podstawie oświadczenia stanowiącego załącznik nr 2 do SIWZ. Ocena spełniania warunków udziału w postępowaniu będzie dokonana na zasadzie spełnia/nie spełnia.<text:line-break/>Zamawiający wymaga od wykonawców wskazania w ofercie lub we wniosku o dopuszczenie do udziału w postępowaniu imion<text:s/>i nazwisk osób wykonujących czynności przy realizacji zamówienia wraz z informacją o kwalifikacjach zawodowych lub doświadczeniu tych osób: nie<text:s/><text:line-break/>Informacje dodatkowe:</text:p>
        <text:p text:style-name="P102">III.2) PODSTAWY WYKLUCZENIA</text:p>
        <text:p text:style-name="P103"><text:span text:style-name="T104">III.2.1) Podstawy wykluczenia określone w art. 24 ust. 1 us</text:span><text:span text:style-name="T105">tawy Pzp</text:span><text:line-break/><text:span text:style-name="T106">III.2.2) Zamawiający przewiduje wykluczenie wykonawcy na podstawie art. 24 ust. 5 ustawy Pzp</text:span><text:s/>tak<text:s/><text:line-break/>Zamawiający przewiduje następujące fakultatywne podstawy wykluczenia:</text:p>
        <text:p text:style-name="P107">III.3) WYKAZ OŚWIADCZEŃ SKŁADANYCH PRZEZ WYKONAWCĘ W CELU WSTĘPNEGO POTWIERDZENIA, ŻE NIE PODLEGA ON WYKLUCZENIU ORAZ SPEŁNIA WARUNKI UDZIAŁU W POSTĘPOWANIU ORAZ SPEŁNIA KRYTERIA SELEKCJI</text:p>
        <text:p text:style-name="P108"><text:span text:style-name="T109">Oświadczenie o niepodleganiu wykluczeniu oraz spełnianiu warunków udziału w postępowaniu<text:s/></text:span><text:line-break/>tak<text:s/><text:line-break/><text:span text:style-name="T110">Oświadczenie o spełnianiu kryteriów selekcji<text:s/></text:span><text:line-break/>nie</text:p>
        <text:p text:style-name="P111">III.4) WYKAZ OŚWIADCZEŃ LUB DOKUMENTÓW , SKŁADANYCH PRZEZ WYKONAWCĘ W POSTĘPOWANIU NA WEZWANIE ZAMAWIAJACEGO W CELU POTWIERDZENIA OKOLICZNOŚCI, O KTÓRYCH MOWA W ART. 25 UST. 1 PKT 3 USTAWY PZP:</text:p>
        <text:p text:style-name="P112">1. Odpis z właściwego rejestru lub z centralnej ewidencji i<text:s/>informacji o działalności gospodarczej. Odpis z właściwego rejestru lub z centralnej ewidencji i informacji o działalności gospodarczej, jeżeli odrębne przepisy wymagają wpisu do rejestru lub ewidencji, w celu potwierdzenia braku podstaw wykluczenia na podstawie art. 24 ust. 5 pkt 1 ustawy Pzp. 2. Zaświadczenie właściwego naczelnika urzędu skarbowego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US lub KRUS Zaświadczenie właściwej terenowej jednostki organizacyjnej Zakładu Ubezpieczeń Społecznych lub Kasy Rolniczego Ubezpieczenia Społecznego albo innego dokumentu potwierdzającego, że<text:s/><text:soft-page-break/>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13">III.5) WYKAZ OŚWIADCZEŃ LUB DOKUMENTÓW SKŁADANYCH PRZEZ WYKONAWCĘ W POSTĘPOWANIU NA WEZWANIE ZAMAWIAJACEGO W CELU POTWIERDZENIA OKOLICZNOŚCI, O KTÓRYCH MOWA W ART. 25 UST. 1 PKT 1 USTAWY PZP</text:p>
        <text:p text:style-name="P114"><text:span text:style-name="T115">III.5.1) W ZAKRESIE SPEŁNIANIA WARUNKÓW UDZIAŁU W POSTĘPOWANIU:</text:span><text:line-break/>W celu<text:s/>wykazania spełniania przez Wykonawcę warunków udziału w postępowaniu należy przedłożyć: Wykaz podobnych dostaw lub usług. Wykaz dostaw lub usług wykonanych, a w przypadku świadczeń okresowych lub ciągłych również wykonywanych,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text:s/>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line-break/><text:span text:style-name="T116">III.5.2) W ZAKRESIE KRYTERIÓW SELEKCJI:</text:span></text:p>
        <text:p text:style-name="P117">III.6) WYKAZ OŚWIADCZEŃ LUB DOKUMENTÓW SKŁADANYCH PRZEZ WYKONAWCĘ W POSTĘPOWANIU NA WEZWANIE ZAMAWIAJACEGO W CELU POTWIERDZENIA OKOLICZNOŚCI, O KTÓRYCH MOWA W ART. 25 UST. 1 PKT 2 USTAWY PZP</text:p>
        <text:p text:style-name="P118">III.7) INNE DOKUMENTY NIE WYMIENIONE W pkt III.3) - III.6)</text:p>
        <text:p text:style-name="P119">1. Formularz ofertowy (załącznik nr 1). 2. Parametry techniczne oferowanego pojazdu. 3. Zaakceptowany projekt umowy na wykonanie dostawy (załącznik nr 3).</text:p>
        <text:p text:style-name="P120">SEKCJA IV: PROCEDURA</text:p>
        <text:p text:style-name="P121"><text:span text:style-name="T122">IV.1) OPIS<text:s/></text:span><text:line-break/><text:span text:style-name="T123">IV.1.1) Tryb udzielenia zam</text:span><text:span text:style-name="T124">ówienia:<text:s/></text:span>przetarg nieograniczony<text:s/><text:line-break/><text:span text:style-name="T125">IV.1.2) Zamawiający żąda wniesienia wadium:</text:span></text:p>
        <text:p text:style-name="P126">nie</text:p>
        <text:p text:style-name="P127"><text:line-break/><text:span text:style-name="T128">IV.1.3) Przewiduje się udzielenie zaliczek na poczet wykonania zamówienia:</text:span></text:p>
        <text:p text:style-name="P129">nie</text:p>
        <text:p text:style-name="P130"><text:line-break/><text:span text:style-name="T131">IV.1.4) Wymaga się złożenia ofert w postaci katalogów elektronicznych lub dołączenia do ofe</text:span><text:span text:style-name="T132">rt katalogów elektronicznych:</text:span></text:p>
        <text:p text:style-name="P133">nie<text:s/><text:line-break/>Dopuszcza się złożenie ofert w postaci katalogów elektronicznych lub dołączenia do ofert katalogów elektronicznych:<text:s/><text:line-break/>nie<text:s/><text:line-break/>Informacje dodatkowe:</text:p>
        <text:p text:style-name="P134"><text:line-break/><text:soft-page-break/><text:span text:style-name="T135">IV.1.5.) Wymaga się złożenia oferty wariantowej:</text:span></text:p>
        <text:p text:style-name="P136">nie<text:s/><text:line-break/>Dopuszcza się złożenie oferty wariantowej<text:s/><text:line-break/>nie<text:s/><text:line-break/>Złożenie oferty wariantowej dopuszcza się tylko z jednoczesnym złożeniem oferty zasadniczej:<text:s/><text:line-break/>nie</text:p>
        <text:p text:style-name="P137"><text:line-break/><text:span text:style-name="T138">IV.1.6) Przewidywana liczba wykonawców, którzy zostaną zaproszeni do udziału w postępowaniu<text:s/></text:span><text:line-break/><text:span text:style-name="T139">(przetarg ograniczony, negocjacje<text:s/></text:span><text:span text:style-name="T140">z ogłoszeniem, dialog konkurencyjny, partnerstwo innowacyjne)</text:span></text:p>
        <text:p text:style-name="P141">Liczba wykonawców  <text:line-break/>Przewidywana minimalna liczba wykonawców<text:s/><text:line-break/>Maksymalna liczba wykonawców  <text:line-break/>Kryteria selekcji wykonawców:</text:p>
        <text:p text:style-name="P142"><text:line-break/><text:span text:style-name="T143">IV.1.7) Informacje na temat umowy ramowej lub dynamicznego systemu<text:s/></text:span><text:span text:style-name="T144">zakupów:</text:span></text:p>
        <text:p text:style-name="P145">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p>
        <text:p text:style-name="P146"><text:line-break/><text:span text:style-name="T147">IV.1.8) Aukcja elektroniczna<text:s/></text:span><text:line-break/><text:span text:style-name="T148">Przewidziane jest przeprowadzenie aukcji elektronicznej<text:s/></text:span><text:span text:style-name="T149">(przetarg nieograniczony, przetarg ograniczony, negocjacje z ogłoszeniem)<text:s/></text:span>nie<text:s/><text:line-break/><text:span text:style-name="T150">Należy wskazać elementy, których wartości będą przedmiotem aukcji elektronicznej:<text:s/></text:span><text:line-break/><text:span text:style-name="T151">Przewiduje się ograniczenia co do przedstawionych wartości, wynikające z opisu przedmiotu zamówienia:</text:span><text:line-break/>nie<text:s/><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Wymagania dotyczące rejestracji i identyfikacji wykonawców w aukcji elektronicznej:<text:s/><text:line-break/>Informacje o liczbie etapów aukcji elektronicznej i czasie ich trwania:</text:p>
        <text:p text:style-name="P152">Aukcja wieloetapowa</text:p>
        <table:table table:style-name="Table153">
          <table:table-columns>
            <table:table-column table:style-name="TableColumn154"/>
            <table:table-column table:style-name="TableColumn155"/>
          </table:table-columns>
          <table:table-row table:style-name="TableRow156">
            <table:table-cell table:style-name="TableCell157">
              <text:p text:style-name="TableContents">etap nr</text:p>
            </table:table-cell>
            <table:table-cell table:style-name="TableCell158">
              <text:p text:style-name="TableContents">czas trwania etapu</text:p>
            </table:table-cell>
          </table:table-row>
          <table:table-row table:style-name="TableRow159">
            <table:table-cell table:style-name="TableCell160">
              <text:p text:style-name="P161"/>
            </table:table-cell>
            <table:table-cell table:style-name="TableCell162">
              <text:p text:style-name="P163"/>
            </table:table-cell>
          </table:table-row>
        </table:table>
        <text:p text:style-name="P164"><text:line-break/><text:soft-page-break/>Czy wykonawcy, którzy nie złożyli nowych postąpień, zostaną zakwalifikowani do następnego etapu: nie<text:s/><text:line-break/>Warunki zamknięcia aukcji elektronicznej:</text:p>
        <text:p text:style-name="P165"><text:line-break/><text:span text:style-name="T166">IV.2) KRYTERIA OCENY OFERT<text:s/></text:span><text:line-break/><text:span text:style-name="T167">IV.2.1) Kryteria oceny ofert:<text:s/></text:span><text:line-break/><text:span text:style-name="T168">IV.2.2) Kryter</text:span><text:span text:style-name="T169">ia</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Kryteria</text:p>
            </table:table-cell>
            <table:table-cell table:style-name="TableCell176">
              <text:p text:style-name="P177">Znaczenie</text:p>
            </table:table-cell>
          </table:table-row>
          <table:table-row table:style-name="TableRow178">
            <table:table-cell table:style-name="TableCell179">
              <text:p text:style-name="TableContents">cena</text:p>
            </table:table-cell>
            <table:table-cell table:style-name="TableCell180">
              <text:p text:style-name="TableContents">80</text:p>
            </table:table-cell>
          </table:table-row>
          <table:table-row table:style-name="TableRow181">
            <table:table-cell table:style-name="TableCell182">
              <text:p text:style-name="TableContents">termin dostawy</text:p>
            </table:table-cell>
            <table:table-cell table:style-name="TableCell183">
              <text:p text:style-name="TableContents">5</text:p>
            </table:table-cell>
          </table:table-row>
          <table:table-row table:style-name="TableRow184">
            <table:table-cell table:style-name="TableCell185">
              <text:p text:style-name="TableContents">okres gwarancji</text:p>
            </table:table-cell>
            <table:table-cell table:style-name="TableCell186">
              <text:p text:style-name="TableContents">15</text:p>
            </table:table-cell>
          </table:table-row>
        </table:table>
        <text:p text:style-name="P187"><text:line-break/><text:span text:style-name="T188">IV.2.3) Zastosowanie procedury, o której mowa w art. 24aa ust. 1 ustawy Pzp<text:s/></text:span>(przetarg nieograniczony)<text:s/><text:line-break/>nie<text:s/><text:line-break/><text:span text:style-name="T189">IV.3) Negocjacje z ogłoszeniem, dialog konkurencyjny, partnerstwo innowacyjne</text:span><text:span text:style-name="T190"><text:s/></text:span><text:line-break/><text:span text:style-name="T191">IV.3.1) Informacje na temat negocjacji z ogłoszeniem</text:span><text:line-break/>Minimalne wymagania, które muszą spełniać wszystkie oferty:<text:s/><text:line-break/><text:line-break/>Przewidziane jest zastrzeżenie prawa do udzielenia zamówienia na podstawie ofert wstępnych bez przeprowadzenia negocjacji nie<text:s/><text:line-break/>Przewidziany<text:s/>jest podział negocjacji na etapy w celu ograniczenia liczby ofert: nie<text:s/><text:line-break/>Należy podać informacje na temat etapów negocjacji (w tym liczbę etapów):<text:s/><text:line-break/><text:line-break/>Informacje dodatkowe<text:s/><text:line-break/><text:line-break/><text:line-break/><text:span text:style-name="T192">IV.3.2) Informacje na temat dialogu konkurencyjnego</text:span><text:line-break/>Opis potrzeb i wymagań zamawiającego lub informacja o sposobie uzyskania tego opisu:<text:s/><text:line-break/><text:line-break/>Informacja o wysokości nagród dla wykonawców, którzy podczas dialogu konkurencyjnego przedstawili rozwiązania stanowiące podstawę do składania ofert, jeżeli zamawiający przewiduje nagrody:<text:s/><text:line-break/><text:line-break/>Wstępny harmonogram postępowania:<text:s/><text:line-break/><text:line-break/>Podział dialogu na etapy w celu ograniczenia liczby rozwiązań: nie<text:s/><text:line-break/>Należy podać informacje na temat etapów dialogu:<text:s/><text:line-break/><text:line-break/><text:line-break/>Informacje dodatkowe:<text:s/><text:line-break/><text:line-break/><text:span text:style-name="T193">IV.3.3) Informacje na temat partnerstwa innowacyjnego</text:span><text:line-break/>Elementy opisu przedmiotu zamówienia definiujące minimalne wymagania, którym muszą odpowiadać wszystkie oferty:<text:s/><text:line-break/><text:line-break/>Podział negocjacji na etapy w celu ograniczeniu liczby ofert podlegających negocjacjom poprzez zastosowanie kryteriów oceny ofert wskazanych w specyfikacji istotnych warunków zamówienia:<text:s/><text:line-break/>nie<text:s/><text:line-break/>Informacje dodatkowe:<text:s/><text:line-break/><text:line-break/><text:soft-page-break/><text:span text:style-name="T194">IV.4) Licytacja elektroniczna<text:s/></text:span><text:line-break/>Adres strony internetowej, na której będzie prowadzona licytacja elektroniczna:</text:p>
        <text:p text:style-name="P195">Adres strony internetowej, na której jest dostępny opis przedmiotu zamówienia w licytacji elektronicznej:</text:p>
        <text:p text:style-name="P196">Wymagania dotyczące rejestracji i identyfikacji wykonawców w licytacji elektronicznej, w tym wymagania techniczne urządzeń informatycznych:</text:p>
        <text:p text:style-name="P197">Sposób postępowania w toku licytacji elektronicznej, w tym określenie minimalnych wysokości postąpień:</text:p>
        <text:p text:style-name="P198">Informacje o liczbie etapów licytacji elektronicznej i czasie ich trwania:</text:p>
        <text:p text:style-name="P199">Licytacja wieloetapowa</text:p>
        <table:table table:style-name="Table200">
          <table:table-columns>
            <table:table-column table:style-name="TableColumn201"/>
            <table:table-column table:style-name="TableColumn202"/>
          </table:table-columns>
          <table:table-row table:style-name="TableRow203">
            <table:table-cell table:style-name="TableCell204">
              <text:p text:style-name="TableContents">etap nr</text:p>
            </table:table-cell>
            <table:table-cell table:style-name="TableCell205">
              <text:p text:style-name="TableContents">czas trwania etapu</text:p>
            </table:table-cell>
          </table:table-row>
          <table:table-row table:style-name="TableRow206">
            <table:table-cell table:style-name="TableCell207">
              <text:p text:style-name="P208"/>
            </table:table-cell>
            <table:table-cell table:style-name="TableCell209">
              <text:p text:style-name="P210"/>
            </table:table-cell>
          </table:table-row>
        </table:table>
        <text:p text:style-name="P211"><text:line-break/>Wykonawcy, którzy nie złożyli nowych postąpień, zostaną zakwalifikowani do następnego etapu: nie</text:p>
        <text:p text:style-name="P212">Termin otwarcia licytacji<text:s/>elektronicznej:</text:p>
        <text:p text:style-name="P213">Termin i warunki zamknięcia licytacji elektronicznej:</text:p>
        <text:p text:style-name="P214"><text:line-break/>Istotne dla stron postanowienia, które zostaną wprowadzone do treści zawieranej umowy w sprawie zamówienia publicznego, albo ogólne warunki umowy, albo wzór umowy:</text:p>
        <text:p text:style-name="P215"><text:line-break/>Wymagania dotyczące zabezpieczenia należytego wykonania umowy:</text:p>
        <text:p text:style-name="P216"><text:line-break/>Informacje dodatkowe:</text:p>
        <text:p text:style-name="P217"><text:span text:style-name="T218">IV.5) ZMIANA UMOWY</text:span><text:line-break/><text:span text:style-name="T219">Przewiduje się istotne zmiany postanowień zawartej umowy w stosunku do treści oferty, na podstawie której dokonano wyboru wykonawcy:</text:span><text:s/>tak<text:s/><text:line-break/>Należy wskazać zakres, charakter zmian oraz warunki wprowadzenia zmian:<text:s/><text:line-break/>zgodnie z art.144 Pzp<text:line-break/><text:span text:style-name="T220">IV.6) INFORMACJE ADMINISTRACYJNE<text:s/></text:span><text:line-break/><text:line-break/><text:span text:style-name="T221">IV.6.1) Sposób udostępniania informacji o charakterze poufnym<text:s/></text:span><text:span text:style-name="T222">(jeżeli dotyczy):<text:s/></text:span><text:line-break/>W sytuacji, gdy oferta zawiera informacje stanowiące tajemnicę przedsiębiorstwa w rozumieniu przepisów ustawy o zwalczaniu nieuczciwej konkurencji (Dz. U. z 2003 r. Nr 153, poz. 1503 z późn. zm.), Wykonawca winien, nie później niż w terminie składania ofert, w sposób nie budzący wątpliwości, zastrzec wraz z uzasadnieniem, które<text:s/>spośród zawartych w ofercie informacji stanowią tajemnicę przedsiębiorstwa i nie mogą być udostępniane innym uczestnikom postępowania. Informacje te winny być umieszczone odrębnie od pozostałych informacji zawartych w ofercie, w osobnej wewnętrznej kopercie, oznaczonej klauzulą: ”Informacje stanowiące tajemnicę przedsiębiorstwa – nie udostępniać”. Wykonawca nie może zastrzec informacji, o których mowa w art. 86 ust. 4 ustawy Pzp.<text:line-break/><text:span text:style-name="T223">Środki służące ochronie informacji o charakterze poufnym</text:span><text:line-break/><text:line-break/><text:span text:style-name="T224">IV.6.2) Termin skła</text:span><text:span text:style-name="T225">dania ofert lub wniosków o dopuszczenie do udziału w postępowaniu:<text:s/></text:span><text:line-break/>Data: 21/04/2017, godzina: 08:00,<text:s/><text:line-break/>Skrócenie terminu składania wniosków, ze względu na pilną potrzebę udzielenia zamówienia (przetarg nieograniczony, przetarg ograniczony, negocjacje z ogłoszeniem):<text:s/><text:line-break/>nie<text:s/><text:line-break/>Wskazać powody:<text:s/><text:line-break/><text:line-break/>Język lub języki, w jakich mogą być sporządzane oferty lub wnioski o dopuszczenie do udziału w postępowaniu<text:s/><text:line-break/>&gt; Język Polski<text:line-break/><text:soft-page-break/><text:span text:style-name="T226">IV.6.3) Termin związania ofertą:<text:s/></text:span>okres w dniach: 30 (od ostatecznego terminu składania ofert)<text:s/><text:line-break/><text:span text:style-name="T227">IV</text:span><text:span text:style-name="T228">.6.4) Przewiduje się unieważnienie postępowania o udzielenie zamówienia, w przypadku nieprzyznania środków pochodzących z budżetu Unii Europejskiej oraz niepodlegających zwrotowi środków z pomocy udzielonej przez państwa członkowskie Europejskiego Porozumi</text:span><text:span text:style-name="T229">enia o Wolnym Handlu (EFTA), które miały być przeznaczone na sfinansowanie całości lub części zamówienia:</text:span><text:s/>nie<text:s/><text:line-break/><text:span text:style-name="T230">IV.6.5) Przewiduje się unieważnienie postępowania o udzielenie zamówienia, jeżeli środki służące sfinansowaniu zamówień na badania naukowe lub pr</text:span><text:span text:style-name="T231">ace rozwojowe, które zamawiający zamierzał przeznaczyć na sfinansowanie całości lub części zamówienia, nie zostały mu przyznane</text:span><text:s/>nie<text:s/><text:line-break/><text:span text:style-name="T232">IV.6.6) Informacje dodatkowe:</text:span></text:p>
      </text:section>
      <text:section text:name="Sect2" text:style-name="S2">
        <text:p text:style-name="P233"/>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meta:initial-creator>
    <dc:creator>user-1</dc:creator>
    <meta:creation-date>2009-04-16T11:32:00Z</meta:creation-date>
    <dc:date>2017-04-12T11:18:00Z</dc:date>
    <meta:template xlink:href="Normal" xlink:type="simple"/>
    <meta:editing-cycles>1</meta:editing-cycles>
    <meta:editing-duration>PT0S</meta:editing-duration>
    <meta:user-defined meta:name="Info 1"/>
    <meta:user-defined meta:name="Info 2"/>
    <meta:user-defined meta:name="Info 3"/>
    <meta:user-defined meta:name="Info 4"/>
    <meta:document-statistic meta:page-count="10" meta:paragraph-count="52" meta:word-count="3727" meta:character-count="26040" meta:row-count="186" meta:non-whitespace-character-count="22365"/>
  </office:meta>
</office:document-meta>
</file>